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7">
            <text:p>10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30">
            <text:p>21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65">
            <text:p>12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37">
            <text:p>2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32">
            <text:p>36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7">
            <text:p>1787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659">
            <text:p>18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38">
            <text:p>878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659">
            <text:p>13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66">
            <text:p>560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99">
            <text:p>6759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0850/479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6+01:00</meta:creation-date>
    <dc:date>2026-01-10T23:09:26+01:00</dc:date>
    <dc:title>Untitled Spreadsheet</dc:title>
    <dc:description/>
    <dc:subject/>
    <meta:keyword/>
    <meta:user-defined meta:name="Company"/>
    <meta:user-defined meta:name="category"/>
  </office:meta>
</office:document-meta>
</file>