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row>
          <table:table-cell table:number-columns-spanned="15" table:number-rows-spanned="1" table:style-name="ce2" office:value-type="string">
            <text:p>IFN5</text:p>
          </table:table-cell>
        </table:table-row>
        <table:table-row>
          <table:table-cell table:number-columns-spanned="15" table:number-rows-spanned="1" table:style-name="ce0" office:value-type="string">
            <text:p>biomassa degli alberi vivi</text:p>
          </table:table-cell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</table:table-row>
        <table:table-row>
          <table:table-cell table:number-columns-spanned="15" table:number-rows-spanned="1" table:style-name="ce0" office:value-type="string">
            <text:p>unità: Mio kg</text:p>
          </table:table-cell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</table:table-row>
        <table:table-row>
          <table:table-cell table:number-columns-spanned="15" table:number-rows-spanned="1" table:style-name="ce0" office:value-type="string">
            <text:p>stato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48492">
            <text:p>484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258">
            <text:p>382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718">
            <text:p>247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496">
            <text:p>19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151">
            <text:p>281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288">
            <text:p>142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3402">
            <text:p>173402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58676">
            <text:p>586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421">
            <text:p>154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204">
            <text:p>142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30">
            <text:p>28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36">
            <text:p>27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298">
            <text:p>162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165">
            <text:p>110165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7167">
            <text:p>1071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679">
            <text:p>536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922">
            <text:p>389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326">
            <text:p>22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886">
            <text:p>308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586">
            <text:p>305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3567">
            <text:p>283567</text:p>
          </table:table-cell>
          <table:table-cell table:style-name="ce6" office:value-type="float" office:value="1">
            <text:p>1</text:p>
          </table:table-cell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02.09.2024 #2310908/4656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5" table:number-rows-spanned="1" table:style-name="ce0" office:value-type="string">
            <text:p>biomassa degli alberi vivi #18</text:p>
          </table:table-cell>
        </table:table-row>
        <table:table-row table:style-name="ro_0_22">
          <table:table-cell table:number-columns-spanned="15" table:number-rows-spanned="1" table:style-name="ce1" office:value-type="string">
            <text:p>Peso secco (massa) degli alberi e arbusti vivi a partire da 12 cm di diametro a petto d'uomo (DPU). Essa è composta dalle radici, dal legno del fusto, dal legno dei rami e dalle foglie/aghi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conifere e latifoglie #96</text:p>
          </table:table-cell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regione dei boschi di protezione #829</text:p>
          </table:table-cell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</table:table-row>
        <table:table-row table:style-name="ro_0_31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1T17:28:38+02:00</meta:creation-date>
    <dc:date>2026-06-11T17:28:38+02:00</dc:date>
    <dc:title>Untitled Spreadsheet</dc:title>
    <dc:description/>
    <dc:subject/>
    <meta:keyword/>
    <meta:user-defined meta:name="Company"/>
    <meta:user-defined meta:name="category"/>
  </office:meta>
</office:document-meta>
</file>