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823">
            <text:p>198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5">
            <text:p>11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77">
            <text:p>187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56">
            <text:p>1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31">
            <text:p>5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88">
            <text:p>14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330">
            <text:p>17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65">
            <text:p>7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20">
            <text:p>7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91">
            <text:p>99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69">
            <text:p>16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01">
            <text:p>86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8">
            <text:p>16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54">
            <text:p>371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62">
            <text:p>10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83">
            <text:p>11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74">
            <text:p>20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94">
            <text:p>28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91">
            <text:p>116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78">
            <text:p>27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9">
            <text:p>23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10">
            <text:p>14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4">
            <text:p>7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19">
            <text:p>75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26">
            <text:p>22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86">
            <text:p>30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86">
            <text:p>305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0909/465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iomass of living trees #18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03:30+02:00</meta:creation-date>
    <dc:date>2026-06-10T08:03:30+02:00</dc:date>
    <dc:title>Untitled Spreadsheet</dc:title>
    <dc:description/>
    <dc:subject/>
    <meta:keyword/>
    <meta:user-defined meta:name="Company"/>
    <meta:user-defined meta:name="category"/>
  </office:meta>
</office:document-meta>
</file>