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8919">
            <text:p>89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424">
            <text:p>264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08">
            <text:p>99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73">
            <text:p>5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756">
            <text:p>477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70">
            <text:p>56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61">
            <text:p>6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73">
            <text:p>120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71">
            <text:p>79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17">
            <text:p>86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29">
            <text:p>233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96">
            <text:p>44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00">
            <text:p>22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71">
            <text:p>246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46">
            <text:p>78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384">
            <text:p>25438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717">
            <text:p>427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14">
            <text:p>7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66">
            <text:p>109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04">
            <text:p>14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1">
            <text:p>52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93">
            <text:p>137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77">
            <text:p>5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59">
            <text:p>84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84">
            <text:p>103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02">
            <text:p>9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75">
            <text:p>95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024">
            <text:p>16602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141">
            <text:p>69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22">
            <text:p>17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722">
            <text:p>587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2">
            <text:p>11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66">
            <text:p>258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33">
            <text:p>10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28">
            <text:p>11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75">
            <text:p>9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88">
            <text:p>317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38">
            <text:p>7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84">
            <text:p>328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02.09.2024 #2310923/4790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3:04:24+01:00</meta:creation-date>
    <dc:date>2026-01-10T13:04:24+01:00</dc:date>
    <dc:title>Untitled Spreadsheet</dc:title>
    <dc:description/>
    <dc:subject/>
    <meta:keyword/>
    <meta:user-defined meta:name="Company"/>
    <meta:user-defined meta:name="category"/>
  </office:meta>
</office:document-meta>
</file>