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36060">
            <text:p>360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342">
            <text:p>443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84">
            <text:p>206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237">
            <text:p>252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832">
            <text:p>368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572">
            <text:p>155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8727">
            <text:p>17872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46839">
            <text:p>468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206">
            <text:p>152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48">
            <text:p>179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84">
            <text:p>24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22">
            <text:p>28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838">
            <text:p>8783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33013">
            <text:p>330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19">
            <text:p>94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11">
            <text:p>85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7">
            <text:p>12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52">
            <text:p>27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066">
            <text:p>56066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32687">
            <text:p>326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47">
            <text:p>74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09">
            <text:p>75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32">
            <text:p>18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547">
            <text:p>165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599">
            <text:p>6759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9046">
            <text:p>1490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849">
            <text:p>768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769">
            <text:p>547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652">
            <text:p>306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63">
            <text:p>428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08">
            <text:p>378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986">
            <text:p>39198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2.09.2024 #2310924/4794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4T20:04:06+01:00</meta:creation-date>
    <dc:date>2025-11-04T20:04:06+01:00</dc:date>
    <dc:title>Untitled Spreadsheet</dc:title>
    <dc:description/>
    <dc:subject/>
    <meta:keyword/>
    <meta:user-defined meta:name="Company"/>
    <meta:user-defined meta:name="category"/>
  </office:meta>
</office:document-meta>
</file>