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8">
            <text:p>399.8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.5">
            <text:p>7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4.1">
            <text:p>6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9.5">
            <text:p>899.5</text:p>
          </table:table-cell>
          <table:table-cell table:style-name="ce6" office:value-type="string">
            <text:p>.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.6">
            <text:p>49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5.5">
            <text:p>915.5</text:p>
          </table:table-cell>
          <table:table-cell table:style-name="ce6" office:value-type="string">
            <text:p>.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4">
            <text:p>59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.6">
            <text:p>7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4">
            <text:p>497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9.5">
            <text:p>899.5</text:p>
          </table:table-cell>
          <table:table-cell table:style-name="ce6" office:value-type="string">
            <text:p>.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.1">
            <text:p>6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.6">
            <text:p>49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5.5">
            <text:p>915.5</text:p>
          </table:table-cell>
          <table:table-cell table:style-name="ce6" office:value-type="string">
            <text:p>.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.4">
            <text:p>6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4">
            <text:p>59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9.4">
            <text:p>6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.8">
            <text:p>68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4">
            <text:p>4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.3">
            <text:p>57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.8">
            <text:p>5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10967/4725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2:10+01:00</meta:creation-date>
    <dc:date>2026-01-10T13:02:10+01:00</dc:date>
    <dc:title>Untitled Spreadsheet</dc:title>
    <dc:description/>
    <dc:subject/>
    <meta:keyword/>
    <meta:user-defined meta:name="Company"/>
    <meta:user-defined meta:name="category"/>
  </office:meta>
</office:document-meta>
</file>