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7.17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29">
      <style:table-row-properties style:row-height="0.767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lume totale di legno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lte/basse quote · stato dell'albero (vivo/mor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alte/basse quote</text:p>
          </table:table-cell>
          <table:table-cell table:style-name="ce4" office:value-type="string">
            <text:p>stato dell'albero (vivo/morto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basse quot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4.3">
            <text:p>94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alte quot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29">
          <table:table-cell table:number-columns-spanned="32" table:number-rows-spanned="1" table:style-name="ce0" office:value-type="string">
            <text:p>© WSL, Inventario Forestale Nazionale Svizzero, 02.09.2024 #2310989/46709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lume totale di legno (legno del fusto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3">
          <table:table-cell table:number-columns-spanned="32" table:number-rows-spanned="1" table:style-name="ce1" office:value-type="string">
            <text:p>Volume legnoso del fusto con corteccia di tutti gli alberi e arbusti vivi e morti (in piedi e a terra) con un diametro a petto d'uomo (DPU) di almeno 12 cm. Il volume totale di legno corrisponde alla somma della provvigione e del volume di legno mort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lte/basse quote #26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6">
          <table:table-cell table:number-columns-spanned="32" table:number-rows-spanned="1" table:style-name="ce1" office:value-type="string">
            <text:p>Stazioni di alta e bassa quota, classificate in base alle fasce vegetazionali secondo il sistema delle linee guida «Continuità nel bosco di protezione e controllo dell'efficacia» (NaiS; Frehner et al. 2005). Il limite tra alte e basse quote sul versante nord delle alpi si colloca tra le fasce «montana superiore» e «montana inferiore», a Sud delle Alpi tra le fasce «altimontana» e «montana inferiore/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o dell'albero (vivo/morto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9">
          <table:table-cell table:number-columns-spanned="32" table:number-rows-spanned="1" table:style-name="ce1" office:value-type="string">
            <text:p>Suddivisione degli alberi e arbusti a partire da 12 cm di diametro a petto d'uomo (DPU) in vivi o morti. Fonte: rilievo sul terreno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2">
          <table:table-cell table:number-columns-spanned="32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5">
          <table:table-cell table:number-columns-spanned="32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8">
          <table:table-cell table:number-columns-spanned="32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2-13T10:27:22+01:00</meta:creation-date>
    <dc:date>2026-02-13T10:27:22+01:00</dc:date>
    <dc:title>Untitled Spreadsheet</dc:title>
    <dc:description/>
    <dc:subject/>
    <meta:keyword/>
    <meta:user-defined meta:name="Company"/>
    <meta:user-defined meta:name="category"/>
  </office:meta>
</office:document-meta>
</file>