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49.6">
            <text:p>2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33">
            <text:p>33</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256.6">
            <text:p>2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344.9">
            <text:p>344.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18">
            <text:p>18</text:p>
          </table:table-cell>
          <table:table-cell table:style-name="ce6" office:value-type="float" office:value="169.1">
            <text:p>16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6.1">
            <text:p>146.1</text:p>
          </table:table-cell>
          <table:table-cell table:style-name="ce6" office:value-type="float" office:value="8">
            <text:p>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229.2">
            <text:p>22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12">
            <text:p>12</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143.7">
            <text:p>143.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3.1">
            <text:p>15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09.5">
            <text:p>109.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
            <text:p>9.5</text:p>
          </table:table-cell>
          <table:table-cell table:style-name="ce6" office:value-type="float" office:value="53">
            <text:p>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9.5">
            <text:p>9.5</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8.7">
            <text:p>8.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47.8">
            <text:p>147.8</text:p>
          </table:table-cell>
          <table:table-cell table:style-name="ce6" office:value-type="float" office:value="20">
            <text:p>20</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0">
            <text:p>9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4">
            <text:p>7.4</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9">
            <text:p>2.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22">
            <text:p>2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4">
            <text:p>7.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5">
            <text:p>2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35">
            <text:p>35</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3">
            <text:p>29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8">
            <text:p>34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1">
            <text:p>4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59.8">
            <text:p>35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18">
            <text:p>18</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48.9">
            <text:p>348.9</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17.3">
            <text:p>21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02.09.2024 #2311028/479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6+01:00</meta:creation-date>
    <dc:date>2026-01-10T11:02:56+01:00</dc:date>
    <dc:title>Untitled Spreadsheet</dc:title>
    <dc:description/>
    <dc:subject/>
    <meta:keyword/>
    <meta:user-defined meta:name="Company"/>
    <meta:user-defined meta:name="category"/>
  </office:meta>
</office:document-meta>
</file>