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83">
            <text:p>10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82">
            <text:p>80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24">
            <text:p>17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86">
            <text:p>135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2">
            <text:p>9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8">
            <text:p>4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74">
            <text:p>18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14">
            <text:p>25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85">
            <text:p>12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936">
            <text:p>1619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949">
            <text:p>169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35">
            <text:p>7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59">
            <text:p>9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67">
            <text:p>16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76">
            <text:p>8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14">
            <text:p>8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4">
            <text:p>15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038">
            <text:p>10503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91">
            <text:p>36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21">
            <text:p>9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75">
            <text:p>11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2">
            <text:p>20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40">
            <text:p>27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23">
            <text:p>10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00">
            <text:p>26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99">
            <text:p>21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70">
            <text:p>13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98">
            <text:p>20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75">
            <text:p>2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79">
            <text:p>276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974">
            <text:p>26697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1039/465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8:04:34+02:00</meta:creation-date>
    <dc:date>2026-04-04T18:04:34+02:00</dc:date>
    <dc:title>Untitled Spreadsheet</dc:title>
    <dc:description/>
    <dc:subject/>
    <meta:keyword/>
    <meta:user-defined meta:name="Company"/>
    <meta:user-defined meta:name="category"/>
  </office:meta>
</office:document-meta>
</file>