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33">
            <text:p>29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2">
            <text:p>69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20">
            <text:p>337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51">
            <text:p>8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92">
            <text:p>9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15">
            <text:p>9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46">
            <text:p>126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91">
            <text:p>19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866">
            <text:p>17586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559">
            <text:p>6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83">
            <text:p>168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9">
            <text:p>4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28">
            <text:p>8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00">
            <text:p>147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27">
            <text:p>10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442">
            <text:p>11144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386">
            <text:p>9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16">
            <text:p>46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81">
            <text:p>118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22">
            <text:p>38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75">
            <text:p>13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11">
            <text:p>7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2">
            <text:p>7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45">
            <text:p>6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15">
            <text:p>240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72">
            <text:p>22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72">
            <text:p>22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308">
            <text:p>28730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1043/4656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58:37+01:00</meta:creation-date>
    <dc:date>2026-01-25T21:58:37+01:00</dc:date>
    <dc:title>Untitled Spreadsheet</dc:title>
    <dc:description/>
    <dc:subject/>
    <meta:keyword/>
    <meta:user-defined meta:name="Company"/>
    <meta:user-defined meta:name="category"/>
  </office:meta>
</office:document-meta>
</file>