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LFI5</text:p>
          </table:table-cell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8946">
            <text:p>489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662">
            <text:p>386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32">
            <text:p>25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91">
            <text:p>19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96">
            <text:p>285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39">
            <text:p>14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866">
            <text:p>17586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9266">
            <text:p>592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679">
            <text:p>156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14">
            <text:p>14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65">
            <text:p>16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442">
            <text:p>11144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8212">
            <text:p>1082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341">
            <text:p>543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46">
            <text:p>397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72">
            <text:p>22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33">
            <text:p>31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04">
            <text:p>309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308">
            <text:p>287308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1044/4656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Biomasse der lebenden Bäume #18</text:p>
          </table:table-cell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Nadelholz, Laubholz #96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chutzwaldregion #829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1,4-km-Netz, Unternetze 1-5 #1746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22:47:58+02:00</meta:creation-date>
    <dc:date>2026-06-10T22:47:58+02:00</dc:date>
    <dc:title>Untitled Spreadsheet</dc:title>
    <dc:description/>
    <dc:subject/>
    <meta:keyword/>
    <meta:user-defined meta:name="Company"/>
    <meta:user-defined meta:name="category"/>
  </office:meta>
</office:document-meta>
</file>