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4.339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4.339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4.12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4.339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4.12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4.12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4.12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4.12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4.339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4.12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4.12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4.12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4.339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row>
          <table:table-cell table:number-columns-spanned="31" table:number-rows-spanned="1" table:style-name="ce2" office:value-type="string">
            <text:p>LFI5</text:p>
          </table:table-cell>
        </table:table-row>
        <table:table-row>
          <table:table-cell table:number-columns-spanned="31" table:number-rows-spanned="1" table:style-name="ce0" office:value-type="string">
            <text:p>Biomasse der lebenden Bäume</text:p>
          </table:table-cell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31.59999999999999">
            <text:p>131.599999999999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59999999999999">
            <text:p>64.599999999999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.69999999999999">
            <text:p>135.69999999999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6.099999999999994">
            <text:p>106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69999999999999">
            <text:p>211.699999999999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19999999999999">
            <text:p>198.199999999999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80000000000001">
            <text:p>178.800000000000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.59999999999999">
            <text:p>224.599999999999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5">
            <text:p>15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.5">
            <text:p>1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0.59999999999999">
            <text:p>210.599999999999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40000000000001">
            <text:p>103.400000000000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.30000000000001">
            <text:p>154.30000000000001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14.7">
            <text:p>11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099999999999994">
            <text:p>174.0999999999999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.099999999999994">
            <text:p>171.0999999999999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.5">
            <text:p>15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.7">
            <text:p>1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6.40000000000001">
            <text:p>96.400000000000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.099999999999994">
            <text:p>104.0999999999999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.90000000000001">
            <text:p>125.9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.099999999999994">
            <text:p>100.099999999999994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6.30000000000001">
            <text:p>246.3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8.69999999999999">
            <text:p>238.699999999999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.89999999999998">
            <text:p>279.899999999999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7.19999999999999">
            <text:p>267.199999999999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.60000000000002">
            <text:p>259.600000000000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0.80000000000001">
            <text:p>280.8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0.89999999999998">
            <text:p>320.89999999999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0.80000000000001">
            <text:p>250.800000000000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.80000000000001">
            <text:p>213.8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0.40000000000001">
            <text:p>230.4000000000000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.30000000000001">
            <text:p>229.300000000000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4.40000000000001">
            <text:p>254.40000000000001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1046/4659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1" table:number-rows-spanned="1" table:style-name="ce0" office:value-type="string">
            <text:p>Biomasse der lebenden Bäume #18</text:p>
          </table:table-cell>
        </table:table-row>
        <table:table-row table:style-name="ro_0_22">
          <table:table-cell table:number-columns-spanned="31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Nadelholz, Laubholz #96</text:p>
          </table:table-cell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Wirtschaftsregion #366</text:p>
          </table:table-cell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</table:table-row>
        <table:table-row table:number-rows-repeated="1"/>
        <table:table-row>
          <table:table-cell table:number-columns-spanned="31" table:number-rows-spanned="1" table:style-name="ce0" office:value-type="string">
            <text:p>1,4-km-Netz, Unternetze 1-5 #1746</text:p>
          </table:table-cell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20:45:30+02:00</meta:creation-date>
    <dc:date>2026-06-10T20:45:30+02:00</dc:date>
    <dc:title>Untitled Spreadsheet</dc:title>
    <dc:description/>
    <dc:subject/>
    <meta:keyword/>
    <meta:user-defined meta:name="Company"/>
    <meta:user-defined meta:name="category"/>
  </office:meta>
</office:document-meta>
</file>