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8919">
            <text:p>8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414">
            <text:p>16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11">
            <text:p>46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76">
            <text:p>6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81">
            <text:p>11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524">
            <text:p>10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93">
            <text:p>76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203">
            <text:p>10520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231">
            <text:p>21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89">
            <text:p>10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8771">
            <text:p>87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22">
            <text:p>7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18">
            <text:p>5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74">
            <text:p>8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450">
            <text:p>8945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45">
            <text:p>376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85">
            <text:p>52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60">
            <text:p>86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02">
            <text:p>4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66">
            <text:p>9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59">
            <text:p>138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24">
            <text:p>12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08">
            <text:p>83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03">
            <text:p>196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42">
            <text:p>15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67">
            <text:p>166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653">
            <text:p>1946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18">
            <text:p>9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52">
            <text:p>38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09">
            <text:p>4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09">
            <text:p>7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61">
            <text:p>65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">
            <text:p>88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21">
            <text:p>11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35">
            <text:p>21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33692">
            <text:p>1336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100">
            <text:p>18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55">
            <text:p>89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13">
            <text:p>4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30">
            <text:p>6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642">
            <text:p>6364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19">
            <text:p>27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7910">
            <text:p>79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08">
            <text:p>475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08">
            <text:p>5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11">
            <text:p>8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35">
            <text:p>59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50">
            <text:p>10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96">
            <text:p>8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58">
            <text:p>90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65">
            <text:p>15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65">
            <text:p>27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7334">
            <text:p>1973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8919">
            <text:p>8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32">
            <text:p>25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80">
            <text:p>9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5">
            <text:p>42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61">
            <text:p>6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57">
            <text:p>5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3">
            <text:p>11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00">
            <text:p>7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5">
            <text:p>7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34">
            <text:p>207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1">
            <text:p>4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45">
            <text:p>219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10">
            <text:p>23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31">
            <text:p>7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895">
            <text:p>2388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331">
            <text:p>39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90">
            <text:p>7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93">
            <text:p>13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62">
            <text:p>9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70">
            <text:p>95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092">
            <text:p>1530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64">
            <text:p>65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09">
            <text:p>5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4">
            <text:p>23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61">
            <text:p>28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7">
            <text:p>31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02.09.2024 #2311078/4811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3:04:13+01:00</meta:creation-date>
    <dc:date>2026-01-10T03:04:13+01:00</dc:date>
    <dc:title>Untitled Spreadsheet</dc:title>
    <dc:description/>
    <dc:subject/>
    <meta:keyword/>
    <meta:user-defined meta:name="Company"/>
    <meta:user-defined meta:name="category"/>
  </office:meta>
</office:document-meta>
</file>