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7.17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lume totale di legn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lte/basse quote · stato dell'albero (vivo/mor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stato dell'albero (vivo/morto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bass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alt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29">
          <table:table-cell table:number-columns-spanned="32" table:number-rows-spanned="1" table:style-name="ce0" office:value-type="string">
            <text:p>© WSL, Inventario Forestale Nazionale Svizzero, 02.09.2024 #2311098/46667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lume totale di legno (legno del fusto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3">
          <table:table-cell table:number-columns-spanned="32" table:number-rows-spanned="1" table:style-name="ce1" office:value-type="string">
            <text:p>Volume legnoso del fusto con corteccia di tutti gli alberi e arbusti vivi e morti (in piedi e a terra) con un diametro a petto d'uomo (DPU) di almeno 12 cm. Il volume totale di legno corrisponde alla somma della provvigione e del volume di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6">
          <table:table-cell table:number-columns-spanned="32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dell'albero (vivo/morto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9">
          <table:table-cell table:number-columns-spanned="32" table:number-rows-spanned="1" table:style-name="ce1" office:value-type="string">
            <text:p>Suddivisione degli alberi e arbusti a partire da 12 cm di diametro a petto d'uomo (DPU) in vivi o morti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2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13T15:29:49+01:00</meta:creation-date>
    <dc:date>2026-02-13T15:29:49+01:00</dc:date>
    <dc:title>Untitled Spreadsheet</dc:title>
    <dc:description/>
    <dc:subject/>
    <meta:keyword/>
    <meta:user-defined meta:name="Company"/>
    <meta:user-defined meta:name="category"/>
  </office:meta>
</office:document-meta>
</file>