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0143">
            <text:p>30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3">
            <text:p>13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86">
            <text:p>28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54">
            <text:p>38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2">
            <text:p>19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3">
            <text:p>13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96">
            <text:p>23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35">
            <text:p>1573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230">
            <text:p>33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14">
            <text:p>15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7">
            <text:p>14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0">
            <text:p>29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76">
            <text:p>39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31">
            <text:p>20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03">
            <text:p>25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268">
            <text:p>2152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4633">
            <text:p>24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88">
            <text:p>22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82">
            <text:p>22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33">
            <text:p>17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44">
            <text:p>3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03">
            <text:p>456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40">
            <text:p>18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77">
            <text:p>221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63">
            <text:p>25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91">
            <text:p>16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5">
            <text:p>2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1">
            <text:p>24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49">
            <text:p>19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8">
            <text:p>10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63">
            <text:p>34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81">
            <text:p>500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80">
            <text:p>20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786">
            <text:p>2377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175/4675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5+01:00</meta:creation-date>
    <dc:date>2026-02-13T15:29:45+01:00</dc:date>
    <dc:title>Untitled Spreadsheet</dc:title>
    <dc:description/>
    <dc:subject/>
    <meta:keyword/>
    <meta:user-defined meta:name="Company"/>
    <meta:user-defined meta:name="category"/>
  </office:meta>
</office:document-meta>
</file>