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25771">
            <text:p>1257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64">
            <text:p>27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64">
            <text:p>19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9">
            <text:p>23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767">
            <text:p>2017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581">
            <text:p>8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91">
            <text:p>15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4352">
            <text:p>1343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14">
            <text:p>209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56">
            <text:p>26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558">
            <text:p>2175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7120">
            <text:p>27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258">
            <text:p>55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49">
            <text:p>40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08">
            <text:p>30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9">
            <text:p>46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57">
            <text:p>18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42">
            <text:p>2186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00">
            <text:p>227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559">
            <text:p>28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36">
            <text:p>62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14">
            <text:p>44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35">
            <text:p>34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85">
            <text:p>50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12">
            <text:p>20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341">
            <text:p>2413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911">
            <text:p>1629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632">
            <text:p>92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28">
            <text:p>65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178/467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4+01:00</meta:creation-date>
    <dc:date>2026-02-13T15:29:54+01:00</dc:date>
    <dc:title>Untitled Spreadsheet</dc:title>
    <dc:description/>
    <dc:subject/>
    <meta:keyword/>
    <meta:user-defined meta:name="Company"/>
    <meta:user-defined meta:name="category"/>
  </office:meta>
</office:document-meta>
</file>