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0">
            <text:p>120</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5">
            <text:p>5</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94.3">
            <text:p>94.3</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84.7">
            <text:p>84.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8.7">
            <text:p>268.7</text:p>
          </table:table-cell>
          <table:table-cell table:style-name="ce6" office:value-type="float" office:value="2">
            <text:p>2</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210.4">
            <text:p>210.4</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205/46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14+01:00</meta:creation-date>
    <dc:date>2025-12-04T22:49:14+01:00</dc:date>
    <dc:title>Untitled Spreadsheet</dc:title>
    <dc:description/>
    <dc:subject/>
    <meta:keyword/>
    <meta:user-defined meta:name="Company"/>
    <meta:user-defined meta:name="category"/>
  </office:meta>
</office:document-meta>
</file>