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44.9">
            <text:p>34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.2">
            <text:p>3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0.6">
            <text:p>30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2.9">
            <text:p>38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9.8">
            <text:p>44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.3">
            <text:p>37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9.2">
            <text:p>25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88.1">
            <text:p>38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0.5">
            <text:p>4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.1">
            <text:p>47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.1">
            <text:p>4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6.6">
            <text:p>44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8.7">
            <text:p>4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4.4">
            <text:p>5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1.2">
            <text:p>5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7.5">
            <text:p>37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8.4">
            <text:p>28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.5">
            <text:p>402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3.1">
            <text:p>48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02.09.2024 #2311399/4792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2:44:00+01:00</meta:creation-date>
    <dc:date>2026-01-10T02:44:00+01:00</dc:date>
    <dc:title>Untitled Spreadsheet</dc:title>
    <dc:description/>
    <dc:subject/>
    <meta:keyword/>
    <meta:user-defined meta:name="Company"/>
    <meta:user-defined meta:name="category"/>
  </office:meta>
</office:document-meta>
</file>