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36976">
            <text:p>36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690">
            <text:p>476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39">
            <text:p>23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33">
            <text:p>276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98">
            <text:p>414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97">
            <text:p>179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033">
            <text:p>19503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47425">
            <text:p>474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29">
            <text:p>169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10">
            <text:p>19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518">
            <text:p>9251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34645">
            <text:p>346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46">
            <text:p>9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48">
            <text:p>9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33398">
            <text:p>33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22">
            <text:p>8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82">
            <text:p>7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41">
            <text:p>178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778">
            <text:p>7177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2892">
            <text:p>1528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022">
            <text:p>830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013">
            <text:p>60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2.09.2024 #2311401/4794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2:41:06+01:00</meta:creation-date>
    <dc:date>2025-11-04T22:41:06+01:00</dc:date>
    <dc:title>Untitled Spreadsheet</dc:title>
    <dc:description/>
    <dc:subject/>
    <meta:keyword/>
    <meta:user-defined meta:name="Company"/>
    <meta:user-defined meta:name="category"/>
  </office:meta>
</office:document-meta>
</file>