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5261">
            <text:p>15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80">
            <text:p>12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62">
            <text:p>21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48">
            <text:p>13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33">
            <text:p>27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98">
            <text:p>41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97">
            <text:p>179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033">
            <text:p>1950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8956">
            <text:p>18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83">
            <text:p>12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4">
            <text:p>10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86">
            <text:p>13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518">
            <text:p>9251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4053">
            <text:p>14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41">
            <text:p>178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778">
            <text:p>717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402/479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3:15:01+01:00</meta:creation-date>
    <dc:date>2025-11-04T13:15:01+01:00</dc:date>
    <dc:title>Untitled Spreadsheet</dc:title>
    <dc:description/>
    <dc:subject/>
    <meta:keyword/>
    <meta:user-defined meta:name="Company"/>
    <meta:user-defined meta:name="category"/>
  </office:meta>
</office:document-meta>
</file>