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29827">
            <text:p>298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538">
            <text:p>135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964">
            <text:p>139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544">
            <text:p>285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136">
            <text:p>371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95">
            <text:p>32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492">
            <text:p>184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976">
            <text:p>129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15">
            <text:p>49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59">
            <text:p>21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16">
            <text:p>30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86">
            <text:p>26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65">
            <text:p>21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940">
            <text:p>219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4653">
            <text:p>19465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23892">
            <text:p>238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1399">
            <text:p>139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3365">
            <text:p>133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372">
            <text:p>213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542">
            <text:p>205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410">
            <text:p>154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71">
            <text:p>86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05">
            <text:p>74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965">
            <text:p>279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698">
            <text:p>406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868">
            <text:p>158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7334">
            <text:p>19733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53719">
            <text:p>537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626">
            <text:p>136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63">
            <text:p>153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843">
            <text:p>288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496">
            <text:p>374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660">
            <text:p>166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864">
            <text:p>398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518">
            <text:p>335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324">
            <text:p>203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830">
            <text:p>108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421">
            <text:p>104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652">
            <text:p>306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863">
            <text:p>428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808">
            <text:p>378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1986">
            <text:p>39198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rio Forestale Nazionale Svizzero, 02.09.2024 #2311507/48045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22:34:56+01:00</meta:creation-date>
    <dc:date>2026-01-08T22:34:56+01:00</dc:date>
    <dc:title>Untitled Spreadsheet</dc:title>
    <dc:description/>
    <dc:subject/>
    <meta:keyword/>
    <meta:user-defined meta:name="Company"/>
    <meta:user-defined meta:name="category"/>
  </office:meta>
</office:document-meta>
</file>