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.7">
            <text:p>7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.9">
            <text:p>35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4.9">
            <text:p>28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5.4">
            <text:p>31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9.1">
            <text:p>64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9.3">
            <text:p>259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3.8">
            <text:p>69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6.9">
            <text:p>446.9</text:p>
          </table:table-cell>
          <table:table-cell table:style-name="ce6" office:value-type="string">
            <text:p>.</text:p>
          </table:table-cell>
          <table:table-cell table:style-name="ce6" office:value-type="float" office:value="230.3">
            <text:p>230.3</text:p>
          </table:table-cell>
          <table:table-cell table:style-name="ce6" office:value-type="string">
            <text:p>.</text:p>
          </table:table-cell>
          <table:table-cell table:style-name="ce6" office:value-type="float" office:value="254.2">
            <text:p>25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1.2">
            <text:p>18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.9">
            <text:p>40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6.6">
            <text:p>27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.4">
            <text:p>449.4</text:p>
          </table:table-cell>
          <table:table-cell table:style-name="ce6" office:value-type="string">
            <text:p>.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598.3">
            <text:p>59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.1">
            <text:p>22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.1">
            <text:p>12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string">
            <text:p>.</text:p>
          </table:table-cell>
          <table:table-cell table:style-name="ce6" office:value-type="float" office:value="176.4">
            <text:p>17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.1">
            <text:p>423.1</text:p>
          </table:table-cell>
          <table:table-cell table:style-name="ce6" office:value-type="string">
            <text:p>.</text:p>
          </table:table-cell>
          <table:table-cell table:style-name="ce6" office:value-type="float" office:value="172.1">
            <text:p>172.1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.9">
            <text:p>16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.5">
            <text:p>42.5</text:p>
          </table:table-cell>
          <table:table-cell table:style-name="ce6" office:value-type="string">
            <text:p>.</text:p>
          </table:table-cell>
          <table:table-cell table:style-name="ce6" office:value-type="float" office:value="341.8">
            <text:p>34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.2">
            <text:p>2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.4">
            <text:p>16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2.5">
            <text:p>12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4.8">
            <text:p>14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3.8">
            <text:p>23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.4">
            <text:p>16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3.6">
            <text:p>133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9.7">
            <text:p>15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.8">
            <text:p>21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.7">
            <text:p>13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54.3">
            <text:p>154.3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.3">
            <text:p>20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5.1">
            <text:p>76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0.6">
            <text:p>34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.6">
            <text:p>405.6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216.4">
            <text:p>2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2.1">
            <text:p>18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5.5">
            <text:p>295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9.8">
            <text:p>179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6">
            <text:p>9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0.8">
            <text:p>590.8</text:p>
          </table:table-cell>
          <table:table-cell table:style-name="ce6" office:value-type="string">
            <text:p>.</text:p>
          </table:table-cell>
          <table:table-cell table:style-name="ce6" office:value-type="float" office:value="669.4">
            <text:p>66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.6">
            <text:p>388.6</text:p>
          </table:table-cell>
          <table:table-cell table:style-name="ce6" office:value-type="string">
            <text:p>.</text:p>
          </table:table-cell>
          <table:table-cell table:style-name="ce6" office:value-type="float" office:value="243.2">
            <text:p>24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.4">
            <text:p>211.4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.4">
            <text:p>39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6">
            <text:p>9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.7">
            <text:p>467.7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.3">
            <text:p>22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.2">
            <text:p>440.2</text:p>
          </table:table-cell>
          <table:table-cell table:style-name="ce6" office:value-type="string">
            <text:p>.</text:p>
          </table:table-cell>
          <table:table-cell table:style-name="ce6" office:value-type="float" office:value="164.3">
            <text:p>16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.4">
            <text:p>304.4</text:p>
          </table:table-cell>
          <table:table-cell table:style-name="ce6" office:value-type="string">
            <text:p>.</text:p>
          </table:table-cell>
          <table:table-cell table:style-name="ce6" office:value-type="float" office:value="235.9">
            <text:p>235.9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175.6">
            <text:p>175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.7">
            <text:p>34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.8">
            <text:p>21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2.6">
            <text:p>232.6</text:p>
          </table:table-cell>
          <table:table-cell table:style-name="ce6" office:value-type="string">
            <text:p>.</text:p>
          </table:table-cell>
          <table:table-cell table:style-name="ce6" office:value-type="float" office:value="347.3">
            <text:p>34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4.3">
            <text:p>464.3</text:p>
          </table:table-cell>
          <table:table-cell table:style-name="ce6" office:value-type="string">
            <text:p>.</text:p>
          </table:table-cell>
          <table:table-cell table:style-name="ce6" office:value-type="float" office:value="171.3">
            <text:p>17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4.4">
            <text:p>21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.1">
            <text:p>26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5.1">
            <text:p>22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9.5">
            <text:p>2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.2">
            <text:p>20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.2">
            <text:p>14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6.9">
            <text:p>21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8.5">
            <text:p>2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1.8">
            <text:p>35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4.1">
            <text:p>19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0.4">
            <text:p>290.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258.4">
            <text:p>25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1">
            <text:p>821</text:p>
          </table:table-cell>
          <table:table-cell table:style-name="ce6" office:value-type="string">
            <text:p>.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.1">
            <text:p>38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5.1">
            <text:p>26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8.3">
            <text:p>44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.2">
            <text:p>45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2.1">
            <text:p>3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4.9">
            <text:p>42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9.7">
            <text:p>47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4.1">
            <text:p>54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1.6">
            <text:p>351.6</text:p>
          </table:table-cell>
          <table:table-cell table:style-name="ce6" office:value-type="string">
            <text:p>.</text:p>
          </table:table-cell>
          <table:table-cell table:style-name="ce6" office:value-type="float" office:value="370.2">
            <text:p>37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2.8">
            <text:p>26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.3">
            <text:p>33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5.1">
            <text:p>35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3.1">
            <text:p>48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1.8">
            <text:p>40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.5">
            <text:p>29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297.7">
            <text:p>29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2.4">
            <text:p>75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8.6">
            <text:p>58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.3">
            <text:p>40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2.7">
            <text:p>45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8.4">
            <text:p>228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5.9">
            <text:p>40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1.7">
            <text:p>36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8.5">
            <text:p>55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4.1">
            <text:p>46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1.4">
            <text:p>48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8.3">
            <text:p>44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2.3">
            <text:p>38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.5">
            <text:p>26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.5">
            <text:p>38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.3">
            <text:p>35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.3">
            <text:p>38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.7">
            <text:p>3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7.3">
            <text:p>4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6.2">
            <text:p>46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8.1">
            <text:p>25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.3">
            <text:p>35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Inventario Forestale Nazionale Svizzero, 02.09.2024 #2311550/4616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00:07:44+01:00</meta:creation-date>
    <dc:date>2026-01-13T00:07:44+01:00</dc:date>
    <dc:title>Untitled Spreadsheet</dc:title>
    <dc:description/>
    <dc:subject/>
    <meta:keyword/>
    <meta:user-defined meta:name="Company"/>
    <meta:user-defined meta:name="category"/>
  </office:meta>
</office:document-meta>
</file>