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8.4">
            <text:p>35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8.4">
            <text:p>4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1.8">
            <text:p>48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6.7">
            <text:p>18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1.7">
            <text:p>31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3.1">
            <text:p>38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4.7">
            <text:p>46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9.4">
            <text:p>51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0.4">
            <text:p>2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.7">
            <text:p>3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5.2">
            <text:p>34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2.4">
            <text:p>36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.1">
            <text:p>45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9.9">
            <text:p>49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.8">
            <text:p>39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.8">
            <text:p>38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.9">
            <text:p>427.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63.2">
            <text:p>36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3.1">
            <text:p>41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5.1">
            <text:p>46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87.3">
            <text:p>38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0.3">
            <text:p>46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6.1">
            <text:p>50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.1">
            <text:p>39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7.9">
            <text:p>34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.8">
            <text:p>407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02.09.2024 #2311562/467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48+01:00</meta:creation-date>
    <dc:date>2026-02-13T15:29:48+01:00</dc:date>
    <dc:title>Untitled Spreadsheet</dc:title>
    <dc:description/>
    <dc:subject/>
    <meta:keyword/>
    <meta:user-defined meta:name="Company"/>
    <meta:user-defined meta:name="category"/>
  </office:meta>
</office:document-meta>
</file>