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1">
            <text:p>758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64">
            <text:p>3106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43">
            <text:p>20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09">
            <text:p>5070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46">
            <text:p>16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07">
            <text:p>89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35">
            <text:p>1137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788">
            <text:p>7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79">
            <text:p>454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76">
            <text:p>2307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18">
            <text:p>23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49">
            <text:p>12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307">
            <text:p>883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60">
            <text:p>348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98">
            <text:p>17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23">
            <text:p>27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65">
            <text:p>3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6">
            <text:p>7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70">
            <text:p>13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39">
            <text:p>21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14">
            <text:p>2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9">
            <text:p>15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11579/461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02:06+01:00</meta:creation-date>
    <dc:date>2026-01-12T00:02:06+01:00</dc:date>
    <dc:title>Untitled Spreadsheet</dc:title>
    <dc:description/>
    <dc:subject/>
    <meta:keyword/>
    <meta:user-defined meta:name="Company"/>
    <meta:user-defined meta:name="category"/>
  </office:meta>
</office:document-meta>
</file>