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7.17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29">
      <style:table-row-properties style:row-height="0.767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lume totale di legn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lte/basse quote · stato dell'albero (vivo/mor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stato dell'albero (vivo/morto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bass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344.2">
            <text:p>34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7.1">
            <text:p>32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6.7">
            <text:p>376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9.1">
            <text:p>379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4.1">
            <text:p>35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8.9">
            <text:p>358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9.5">
            <text:p>449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8.7">
            <text:p>388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7.3">
            <text:p>507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6.4">
            <text:p>336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1.9">
            <text:p>18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1.7">
            <text:p>31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2.7">
            <text:p>352.7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79.5">
            <text:p>37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2.1">
            <text:p>36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6.3">
            <text:p>396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1.2">
            <text:p>38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0.4">
            <text:p>56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6.7">
            <text:p>436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1.6">
            <text:p>52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7.3">
            <text:p>377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5.2">
            <text:p>215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4.7">
            <text:p>33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4.6">
            <text:p>294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0.5">
            <text:p>380.5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alt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379.6">
            <text:p>379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4.4">
            <text:p>254.4</text:p>
          </table:table-cell>
          <table:table-cell table:style-name="ce6" office:value-type="string">
            <text:p>.</text:p>
          </table:table-cell>
          <table:table-cell table:style-name="ce6" office:value-type="float" office:value="371.6">
            <text:p>371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2.7">
            <text:p>442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31.7">
            <text:p>531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46.4">
            <text:p>446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8.2">
            <text:p>388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5.7">
            <text:p>465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5.7">
            <text:p>35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7.9">
            <text:p>397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1.9">
            <text:p>35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4.9">
            <text:p>30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2.4">
            <text:p>322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2.7">
            <text:p>28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3.1">
            <text:p>353.1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98.6">
            <text:p>398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4.4">
            <text:p>254.4</text:p>
          </table:table-cell>
          <table:table-cell table:style-name="ce6" office:value-type="string">
            <text:p>.</text:p>
          </table:table-cell>
          <table:table-cell table:style-name="ce6" office:value-type="float" office:value="416.3">
            <text:p>416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0.9">
            <text:p>450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31.7">
            <text:p>531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00.6">
            <text:p>50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8.3">
            <text:p>438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4.4">
            <text:p>50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9.9">
            <text:p>399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3.6">
            <text:p>433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0.2">
            <text:p>39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3.2">
            <text:p>34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4.1">
            <text:p>35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4.1">
            <text:p>314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9.4">
            <text:p>389.4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359.3">
            <text:p>359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6.5">
            <text:p>32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6.2">
            <text:p>376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9.6">
            <text:p>379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5.2">
            <text:p>35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7.2">
            <text:p>427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4.1">
            <text:p>484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2.9">
            <text:p>36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5.8">
            <text:p>415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7.5">
            <text:p>34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7.4">
            <text:p>28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1.9">
            <text:p>32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3.1">
            <text:p>273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2.9">
            <text:p>352.9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87.6">
            <text:p>38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1.2">
            <text:p>36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8.2">
            <text:p>39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7.5">
            <text:p>397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4.4">
            <text:p>47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8.8">
            <text:p>458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3.8">
            <text:p>523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7.9">
            <text:p>407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6.5">
            <text:p>386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3.2">
            <text:p>353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2.9">
            <text:p>302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5.1">
            <text:p>385.1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29">
          <table:table-cell table:number-columns-spanned="32" table:number-rows-spanned="1" table:style-name="ce0" office:value-type="string">
            <text:p>© WSL, Inventario Forestale Nazionale Svizzero, 02.09.2024 #2311617/46799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lume totale di legno (legno del fusto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3">
          <table:table-cell table:number-columns-spanned="32" table:number-rows-spanned="1" table:style-name="ce1" office:value-type="string">
            <text:p>Volume legnoso del fusto con corteccia di tutti gli alberi e arbusti vivi e morti (in piedi e a terra) con un diametro a petto d'uomo (DPU) di almeno 12 cm. Il volume totale di legno corrisponde alla somma della provvigione e del volume di legno mor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6">
          <table:table-cell table:number-columns-spanned="32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dell'albero (vivo/morto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9">
          <table:table-cell table:number-columns-spanned="32" table:number-rows-spanned="1" table:style-name="ce1" office:value-type="string">
            <text:p>Suddivisione degli alberi e arbusti a partire da 12 cm di diametro a petto d'uomo (DPU) in vivi o morti. Fonte: rilievo sul terreno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2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13T15:29:57+01:00</meta:creation-date>
    <dc:date>2026-02-13T15:29:57+01:00</dc:date>
    <dc:title>Untitled Spreadsheet</dc:title>
    <dc:description/>
    <dc:subject/>
    <meta:keyword/>
    <meta:user-defined meta:name="Company"/>
    <meta:user-defined meta:name="category"/>
  </office:meta>
</office:document-meta>
</file>