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928">
            <text:p>479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39">
            <text:p>355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96">
            <text:p>22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141">
            <text:p>57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55">
            <text:p>14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3">
            <text:p>13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069">
            <text:p>1050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194">
            <text:p>50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59">
            <text:p>36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79">
            <text:p>27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1651/465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48:14+02:00</meta:creation-date>
    <dc:date>2026-07-27T21:48:14+02:00</dc:date>
    <dc:title>Untitled Spreadsheet</dc:title>
    <dc:description/>
    <dc:subject/>
    <meta:keyword/>
    <meta:user-defined meta:name="Company"/>
    <meta:user-defined meta:name="category"/>
  </office:meta>
</office:document-meta>
</file>