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3.1">
            <text:p>1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1.4">
            <text:p>16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.7">
            <text:p>10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4.4">
            <text:p>25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5.8">
            <text:p>28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.7">
            <text:p>19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2.09.2024 #2311656/465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3T19:00:03+02:00</meta:creation-date>
    <dc:date>2026-04-03T19:00:03+02:00</dc:date>
    <dc:title>Untitled Spreadsheet</dc:title>
    <dc:description/>
    <dc:subject/>
    <meta:keyword/>
    <meta:user-defined meta:name="Company"/>
    <meta:user-defined meta:name="category"/>
  </office:meta>
</office:document-meta>
</file>