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8">
            <text:p>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6">
            <text:p>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6">
            <text:p>6.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
            <text:p>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9.9">
            <text:p>9.9</text:p>
          </table:table-cell>
          <table:table-cell table:style-name="ce6" office:value-type="float" office:value="2.8">
            <text:p>2.8</text:p>
          </table:table-cell>
          <table:table-cell table:style-name="ce6" office:value-type="float" office:value="9.9">
            <text:p>9.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3.8">
            <text:p>13.8</text:p>
          </table:table-cell>
          <table:table-cell table:style-name="ce6" office:value-type="float" office:value="3">
            <text:p>3</text:p>
          </table:table-cell>
          <table:table-cell table:style-name="ce6" office:value-type="float" office:value="8.4">
            <text:p>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8.7">
            <text:p>8.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style-name="ce6" office:value-type="float" office:value="6.8">
            <text:p>6.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6.8">
            <text:p>6.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9">
            <text:p>7.9</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7">
            <text:p>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
            <text:p>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
            <text:p>1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
            <text:p>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02.09.2024 #2311715/501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24+01:00</meta:creation-date>
    <dc:date>2026-01-10T05:45:24+01:00</dc:date>
    <dc:title>Untitled Spreadsheet</dc:title>
    <dc:description/>
    <dc:subject/>
    <meta:keyword/>
    <meta:user-defined meta:name="Company"/>
    <meta:user-defined meta:name="category"/>
  </office:meta>
</office:document-meta>
</file>