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76">
            <text:p>907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98">
            <text:p>125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89">
            <text:p>1478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94">
            <text:p>809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980">
            <text:p>9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80">
            <text:p>258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44">
            <text:p>359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032">
            <text:p>180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51">
            <text:p>418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327">
            <text:p>16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61">
            <text:p>400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972">
            <text:p>8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38">
            <text:p>237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7">
            <text:p>480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267">
            <text:p>8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96">
            <text:p>46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065">
            <text:p>12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15">
            <text:p>140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982">
            <text:p>13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30">
            <text:p>161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547">
            <text:p>13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1">
            <text:p>153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07">
            <text:p>10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479">
            <text:p>19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77">
            <text:p>10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041">
            <text:p>2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8">
            <text:p>14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271">
            <text:p>32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27">
            <text:p>17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05">
            <text:p>12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080">
            <text:p>300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01">
            <text:p>16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4">
            <text:p>11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3">
            <text:p>8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69">
            <text:p>17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940">
            <text:p>8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1763/5030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40:01+02:00</meta:creation-date>
    <dc:date>2026-07-28T10:40:01+02:00</dc:date>
    <dc:title>Untitled Spreadsheet</dc:title>
    <dc:description/>
    <dc:subject/>
    <meta:keyword/>
    <meta:user-defined meta:name="Company"/>
    <meta:user-defined meta:name="category"/>
  </office:meta>
</office:document-meta>
</file>