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109">
          <table:table-cell table:number-columns-spanned="54" table:number-rows-spanned="1" table:style-name="ce0" office:value-type="string">
            <text:p>© WSL, Inventario Forestale Nazionale Svizzero, 02.09.2024 #2311770/5032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3">
          <table:table-cell table:number-columns-spanned="54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6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9">
          <table:table-cell table:number-columns-spanned="54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2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5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8">
          <table:table-cell table:number-columns-spanned="54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4:13:11+02:00</meta:creation-date>
    <dc:date>2026-07-25T04:13:11+02:00</dc:date>
    <dc:title>Untitled Spreadsheet</dc:title>
    <dc:description/>
    <dc:subject/>
    <meta:keyword/>
    <meta:user-defined meta:name="Company"/>
    <meta:user-defined meta:name="category"/>
  </office:meta>
</office:document-meta>
</file>