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7">
            <text:p>4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2">
            <text:p>7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">
            <text:p>5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.4">
            <text:p>22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5.3">
            <text:p>24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9.3">
            <text:p>18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.9">
            <text:p>231.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5">
            <text:p>12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4">
            <text:p>10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.6">
            <text:p>36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2.2">
            <text:p>3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8.1">
            <text:p>19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.1">
            <text:p>32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2.2">
            <text:p>38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3.1">
            <text:p>36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.2">
            <text:p>37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3.9">
            <text:p>12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.6">
            <text:p>46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.7">
            <text:p>34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.8">
            <text:p>27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.7">
            <text:p>45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8.1">
            <text:p>36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2.2">
            <text:p>35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.5">
            <text:p>38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7.3">
            <text:p>37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.3">
            <text:p>10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1.6">
            <text:p>38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.9">
            <text:p>44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0.1">
            <text:p>45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.2">
            <text:p>45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5.8">
            <text:p>43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.4">
            <text:p>44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6.3">
            <text:p>52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.5">
            <text:p>38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1.5">
            <text:p>52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.3">
            <text:p>39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.7">
            <text:p>33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.8">
            <text:p>421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.7">
            <text:p>79.7</text:p>
          </table:table-cell>
          <table:table-cell table:style-name="ce6" office:value-type="string">
            <text:p>.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7.3">
            <text:p>13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102.4">
            <text:p>10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.4">
            <text:p>13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3.8">
            <text:p>15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.8">
            <text:p>103.8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9.3">
            <text:p>29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2.6">
            <text:p>30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.4">
            <text:p>35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0.3">
            <text:p>32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.7">
            <text:p>293.7</text:p>
          </table:table-cell>
          <table:table-cell table:style-name="ce6" office:value-type="string">
            <text:p>.</text:p>
          </table:table-cell>
          <table:table-cell table:style-name="ce6" office:value-type="float" office:value="442.9">
            <text:p>44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.1">
            <text:p>36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2.3">
            <text:p>36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0.7">
            <text:p>57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5.8">
            <text:p>38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.6">
            <text:p>333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.6">
            <text:p>88.6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8.3">
            <text:p>98.3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.8">
            <text:p>105.8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">
            <text:p>5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0">
            <text:p>6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3.3">
            <text:p>2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.8">
            <text:p>26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.8">
            <text:p>15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.4">
            <text:p>372.4</text:p>
          </table:table-cell>
          <table:table-cell table:style-name="ce6" office:value-type="string">
            <text:p>.</text:p>
          </table:table-cell>
          <table:table-cell table:style-name="ce6" office:value-type="float" office:value="259.8">
            <text:p>25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1.8">
            <text:p>241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.5">
            <text:p>10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7.8">
            <text:p>3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4.7">
            <text:p>38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6.3">
            <text:p>43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.5">
            <text:p>4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8.9">
            <text:p>48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.3">
            <text:p>38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7.7">
            <text:p>48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6.1">
            <text:p>38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3.2">
            <text:p>3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109">
          <table:table-cell table:number-columns-spanned="32" table:number-rows-spanned="1" table:style-name="ce0" office:value-type="string">
            <text:p>© WSL, Schweizerisches Landesforstinventar, 02.09.2024 #2311776/5033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3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9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5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8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3:33:23+02:00</meta:creation-date>
    <dc:date>2026-07-26T03:33:23+02:00</dc:date>
    <dc:title>Untitled Spreadsheet</dc:title>
    <dc:description/>
    <dc:subject/>
    <meta:keyword/>
    <meta:user-defined meta:name="Company"/>
    <meta:user-defined meta:name="category"/>
  </office:meta>
</office:document-meta>
</file>