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condi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anding dead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tanding living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4.1">
            <text:p>3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3">
            <text:p>35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6.9">
            <text:p>42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.8">
            <text:p>4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1.5">
            <text:p>48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2.6">
            <text:p>36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.2">
            <text:p>4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6.2">
            <text:p>28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1.4">
            <text:p>27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1.9">
            <text:p>351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ying dead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ying living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8.2">
            <text:p>39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.5">
            <text:p>39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4.4">
            <text:p>47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8.8">
            <text:p>45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3.8">
            <text:p>52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.9">
            <text:p>40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6.5">
            <text:p>38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3.2">
            <text:p>35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2.9">
            <text:p>30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5.1">
            <text:p>385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02.09.2024 #2311881/5114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4T12:59:24+01:00</meta:creation-date>
    <dc:date>2026-01-24T12:59:24+01:00</dc:date>
    <dc:title>Untitled Spreadsheet</dc:title>
    <dc:description/>
    <dc:subject/>
    <meta:keyword/>
    <meta:user-defined meta:name="Company"/>
    <meta:user-defined meta:name="category"/>
  </office:meta>
</office:document-meta>
</file>