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15.1">
            <text:p>21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7.6">
            <text:p>10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.1">
            <text:p>17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8.2">
            <text:p>2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.2">
            <text:p>17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9.2">
            <text:p>33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3.3">
            <text:p>30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6.1">
            <text:p>3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8.2">
            <text:p>26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5.9">
            <text:p>29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6.1">
            <text:p>23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6.6">
            <text:p>24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3.3">
            <text:p>29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0.2">
            <text:p>14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8.9">
            <text:p>21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.2">
            <text:p>15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6.9">
            <text:p>17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.8">
            <text:p>10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1">
            <text:p>35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8.3">
            <text:p>41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.3">
            <text:p>40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3.1">
            <text:p>48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.9">
            <text:p>40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.9">
            <text:p>3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02.09.2024 #2311922/5023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6:49:50+01:00</meta:creation-date>
    <dc:date>2026-01-09T16:49:50+01:00</dc:date>
    <dc:title>Untitled Spreadsheet</dc:title>
    <dc:description/>
    <dc:subject/>
    <meta:keyword/>
    <meta:user-defined meta:name="Company"/>
    <meta:user-defined meta:name="category"/>
  </office:meta>
</office:document-meta>
</file>