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16">
            <text:p>931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997">
            <text:p>79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76">
            <text:p>10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04">
            <text:p>1000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03">
            <text:p>1290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1">
            <text:p>1490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28">
            <text:p>1382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51">
            <text:p>815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5">
            <text:p>524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27">
            <text:p>16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81">
            <text:p>21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15">
            <text:p>11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7">
            <text:p>122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999">
            <text:p>9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35">
            <text:p>261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716">
            <text:p>14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2">
            <text:p>9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06">
            <text:p>3630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340">
            <text:p>18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27">
            <text:p>107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52">
            <text:p>426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472">
            <text:p>16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76">
            <text:p>10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91">
            <text:p>99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20">
            <text:p>4062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972">
            <text:p>8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44">
            <text:p>2384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72">
            <text:p>1307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904">
            <text:p>809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40">
            <text:p>53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59">
            <text:p>467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6">
            <text:p>1084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041">
            <text:p>120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097">
            <text:p>14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6">
            <text:p>162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704">
            <text:p>13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37">
            <text:p>1553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747">
            <text:p>87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2">
            <text:p>949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298">
            <text:p>70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1519">
            <text:p>11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451">
            <text:p>10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67">
            <text:p>10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090">
            <text:p>27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92">
            <text:p>147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2695">
            <text:p>326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76">
            <text:p>17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54">
            <text:p>10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381">
            <text:p>30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66">
            <text:p>165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86">
            <text:p>11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9">
            <text:p>8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871">
            <text:p>178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014">
            <text:p>9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2.09.2024 #2312018/5030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11:26+02:00</meta:creation-date>
    <dc:date>2026-07-27T02:11:26+02:00</dc:date>
    <dc:title>Untitled Spreadsheet</dc:title>
    <dc:description/>
    <dc:subject/>
    <meta:keyword/>
    <meta:user-defined meta:name="Company"/>
    <meta:user-defined meta:name="category"/>
  </office:meta>
</office:document-meta>
</file>