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9524">
            <text:p>59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4">
            <text:p>16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5">
            <text:p>30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45">
            <text:p>40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42">
            <text:p>20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30">
            <text:p>46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6">
            <text:p>3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60">
            <text:p>25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1">
            <text:p>1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02.09.2024 #2312159/50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37+01:00</meta:creation-date>
    <dc:date>2025-11-28T22:22:37+01:00</dc:date>
    <dc:title>Untitled Spreadsheet</dc:title>
    <dc:description/>
    <dc:subject/>
    <meta:keyword/>
    <meta:user-defined meta:name="Company"/>
    <meta:user-defined meta:name="category"/>
  </office:meta>
</office:document-meta>
</file>