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4.2">
            <text:p>1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3.3">
            <text:p>24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1">
            <text:p>13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0.1">
            <text:p>3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6.1">
            <text:p>28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7.4">
            <text:p>19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.3">
            <text:p>2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4">
            <text:p>26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2">
            <text:p>2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2">
            <text:p>38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.4">
            <text:p>56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7">
            <text:p>4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.6">
            <text:p>29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1.1">
            <text:p>4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.6">
            <text:p>29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.6">
            <text:p>29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">
            <text:p>254.4</text:p>
          </table:table-cell>
          <table:table-cell table:style-name="ce6" office:value-type="string">
            <text:p>.</text:p>
          </table:table-cell>
          <table:table-cell table:style-name="ce6" office:value-type="float" office:value="416.3">
            <text:p>4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.9">
            <text:p>45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3">
            <text:p>4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1">
            <text:p>3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1">
            <text:p>3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.2">
            <text:p>24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.5">
            <text:p>3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.7">
            <text:p>3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8">
            <text:p>33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8">
            <text:p>26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.9">
            <text:p>15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.9">
            <text:p>14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6">
            <text:p>38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5">
            <text:p>38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241/4877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7+01:00</meta:creation-date>
    <dc:date>2026-02-13T15:29:47+01:00</dc:date>
    <dc:title>Untitled Spreadsheet</dc:title>
    <dc:description/>
    <dc:subject/>
    <meta:keyword/>
    <meta:user-defined meta:name="Company"/>
    <meta:user-defined meta:name="category"/>
  </office:meta>
</office:document-meta>
</file>