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346">
            <text:p>333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77">
            <text:p>74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684">
            <text:p>176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231">
            <text:p>192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28">
            <text:p>150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011">
            <text:p>310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55">
            <text:p>250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329">
            <text:p>173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6">
            <text:p>90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43">
            <text:p>80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93">
            <text:p>303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098">
            <text:p>450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251">
            <text:p>222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5551">
            <text:p>28555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1861">
            <text:p>218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33">
            <text:p>93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08">
            <text:p>83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71">
            <text:p>118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93">
            <text:p>191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45">
            <text:p>108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61">
            <text:p>109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02">
            <text:p>53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41">
            <text:p>37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79">
            <text:p>35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16">
            <text:p>33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844">
            <text:p>198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4858">
            <text:p>134858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55207">
            <text:p>552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921">
            <text:p>13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85">
            <text:p>157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555">
            <text:p>295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424">
            <text:p>384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33">
            <text:p>18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857">
            <text:p>418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16">
            <text:p>360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632">
            <text:p>226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14">
            <text:p>122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972">
            <text:p>339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14">
            <text:p>484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096">
            <text:p>420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409">
            <text:p>420409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02.09.2024 #2312265/5022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47:55+01:00</meta:creation-date>
    <dc:date>2026-01-08T20:47:55+01:00</dc:date>
    <dc:title>Untitled Spreadsheet</dc:title>
    <dc:description/>
    <dc:subject/>
    <meta:keyword/>
    <meta:user-defined meta:name="Company"/>
    <meta:user-defined meta:name="category"/>
  </office:meta>
</office:document-meta>
</file>