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865">
            <text:p>15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35">
            <text:p>5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26">
            <text:p>6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46">
            <text:p>18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52">
            <text:p>19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06">
            <text:p>12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12">
            <text:p>7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740">
            <text:p>987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003">
            <text:p>17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84">
            <text:p>97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58">
            <text:p>8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6">
            <text:p>11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34">
            <text:p>190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67">
            <text:p>7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25">
            <text:p>7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61">
            <text:p>196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029">
            <text:p>1110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896">
            <text:p>328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19">
            <text:p>15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4">
            <text:p>14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82">
            <text:p>29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06">
            <text:p>390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75">
            <text:p>19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7">
            <text:p>14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9">
            <text:p>5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21">
            <text:p>24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835">
            <text:p>2098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495">
            <text:p>19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842">
            <text:p>13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82">
            <text:p>202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90">
            <text:p>180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79">
            <text:p>15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26">
            <text:p>30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32">
            <text:p>42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27">
            <text:p>167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970">
            <text:p>1929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09">
            <text:p>2510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108">
            <text:p>25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103">
            <text:p>15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85">
            <text:p>24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43">
            <text:p>22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91">
            <text:p>17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83">
            <text:p>9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05">
            <text:p>8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00">
            <text:p>31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89">
            <text:p>447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76">
            <text:p>17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107">
            <text:p>2181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359">
            <text:p>353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35">
            <text:p>5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92">
            <text:p>7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83">
            <text:p>18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63">
            <text:p>20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62">
            <text:p>150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88">
            <text:p>331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02">
            <text:p>25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65">
            <text:p>17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86">
            <text:p>8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74">
            <text:p>31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40">
            <text:p>43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87">
            <text:p>21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710">
            <text:p>29171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616">
            <text:p>22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64">
            <text:p>8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04">
            <text:p>11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82">
            <text:p>19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70">
            <text:p>10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78">
            <text:p>11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11">
            <text:p>206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138">
            <text:p>13613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004">
            <text:p>580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07">
            <text:p>15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87">
            <text:p>30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66">
            <text:p>39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60">
            <text:p>44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80">
            <text:p>36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80">
            <text:p>2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87">
            <text:p>11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14">
            <text:p>47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97">
            <text:p>419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2288/4875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8+01:00</meta:creation-date>
    <dc:date>2026-02-13T15:29:48+01:00</dc:date>
    <dc:title>Untitled Spreadsheet</dc:title>
    <dc:description/>
    <dc:subject/>
    <meta:keyword/>
    <meta:user-defined meta:name="Company"/>
    <meta:user-defined meta:name="category"/>
  </office:meta>
</office:document-meta>
</file>