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7">
            <text:p>10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99">
            <text:p>509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045">
            <text:p>20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2">
            <text:p>7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9">
            <text:p>13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5">
            <text:p>8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6">
            <text:p>9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5">
            <text:p>11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55">
            <text:p>12055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84">
            <text:p>26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5">
            <text:p>6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37">
            <text:p>19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47">
            <text:p>17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50">
            <text:p>10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51">
            <text:p>14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33">
            <text:p>21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154">
            <text:p>1715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0794">
            <text:p>1079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28">
            <text:p>27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27">
            <text:p>31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83">
            <text:p>57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72">
            <text:p>69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65">
            <text:p>29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96">
            <text:p>76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62">
            <text:p>50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10">
            <text:p>34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83">
            <text:p>19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88">
            <text:p>70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34">
            <text:p>78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583">
            <text:p>105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826">
            <text:p>7782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42883">
            <text:p>4288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799">
            <text:p>107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236">
            <text:p>122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060">
            <text:p>230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427">
            <text:p>304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684">
            <text:p>136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055">
            <text:p>320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258">
            <text:p>282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902">
            <text:p>169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845">
            <text:p>88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76">
            <text:p>85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451">
            <text:p>234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968">
            <text:p>34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041">
            <text:p>270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3185">
            <text:p>313185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3676">
            <text:p>5367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527">
            <text:p>135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63">
            <text:p>153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843">
            <text:p>288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398">
            <text:p>373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649">
            <text:p>166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751">
            <text:p>397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320">
            <text:p>333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312">
            <text:p>203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27">
            <text:p>108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79">
            <text:p>103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539">
            <text:p>305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802">
            <text:p>428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624">
            <text:p>376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1011">
            <text:p>391011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6">
            <text:p>7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94">
            <text:p>589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881">
            <text:p>8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13">
            <text:p>18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1">
            <text:p>6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72">
            <text:p>20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909">
            <text:p>1290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01">
            <text:p>16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43">
            <text:p>6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69">
            <text:p>12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59">
            <text:p>23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06">
            <text:p>15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49">
            <text:p>25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00">
            <text:p>28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57">
            <text:p>20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802">
            <text:p>1880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2169">
            <text:p>121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47">
            <text:p>31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90">
            <text:p>33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98">
            <text:p>60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09">
            <text:p>750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35">
            <text:p>35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92">
            <text:p>88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64">
            <text:p>60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81">
            <text:p>22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64">
            <text:p>21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68">
            <text:p>83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05">
            <text:p>91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514">
            <text:p>125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9284">
            <text:p>8928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45835">
            <text:p>458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960">
            <text:p>119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865">
            <text:p>128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088">
            <text:p>240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857">
            <text:p>318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069">
            <text:p>150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268">
            <text:p>352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317">
            <text:p>303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832">
            <text:p>188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406">
            <text:p>94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66">
            <text:p>93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303">
            <text:p>263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009">
            <text:p>380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483">
            <text:p>294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8659">
            <text:p>338659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8004">
            <text:p>5800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107">
            <text:p>151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256">
            <text:p>162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187">
            <text:p>301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366">
            <text:p>393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604">
            <text:p>186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160">
            <text:p>441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380">
            <text:p>36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880">
            <text:p>228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687">
            <text:p>116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530">
            <text:p>115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671">
            <text:p>346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114">
            <text:p>471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997">
            <text:p>419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7942">
            <text:p>427942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02.09.2024 #2312501/5111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40+02:00</meta:creation-date>
    <dc:date>2025-09-26T14:02:40+02:00</dc:date>
    <dc:title>Untitled Spreadsheet</dc:title>
    <dc:description/>
    <dc:subject/>
    <meta:keyword/>
    <meta:user-defined meta:name="Company"/>
    <meta:user-defined meta:name="category"/>
  </office:meta>
</office:document-meta>
</file>