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21">
            <text:p>542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058">
            <text:p>20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0">
            <text:p>12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72">
            <text:p>1277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9">
            <text:p>10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41">
            <text:p>21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20">
            <text:p>15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193">
            <text:p>1819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0969">
            <text:p>109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96">
            <text:p>57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89">
            <text:p>70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84">
            <text:p>34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51">
            <text:p>81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32">
            <text:p>38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04">
            <text:p>24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2">
            <text:p>19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28">
            <text:p>80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71">
            <text:p>94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105">
            <text:p>1210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636">
            <text:p>846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3765">
            <text:p>437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021">
            <text:p>110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18">
            <text:p>124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90">
            <text:p>230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27">
            <text:p>312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639">
            <text:p>146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466">
            <text:p>334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54">
            <text:p>301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327">
            <text:p>183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69">
            <text:p>94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06">
            <text:p>91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82">
            <text:p>251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16">
            <text:p>382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65">
            <text:p>292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9345">
            <text:p>32934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4734">
            <text:p>547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822">
            <text:p>138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80">
            <text:p>15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85">
            <text:p>288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316">
            <text:p>383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22">
            <text:p>18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617">
            <text:p>416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577">
            <text:p>355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60">
            <text:p>221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72">
            <text:p>118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28">
            <text:p>110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0">
            <text:p>332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687">
            <text:p>476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71">
            <text:p>413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982">
            <text:p>41398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19">
            <text:p>631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899">
            <text:p>8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59">
            <text:p>22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399">
            <text:p>1339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9">
            <text:p>12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75">
            <text:p>23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67">
            <text:p>15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05">
            <text:p>27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18">
            <text:p>3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59">
            <text:p>22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18">
            <text:p>1971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12346">
            <text:p>123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30">
            <text:p>3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27">
            <text:p>61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27">
            <text:p>7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73">
            <text:p>40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86">
            <text:p>93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48">
            <text:p>64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29">
            <text:p>4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90">
            <text:p>27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49">
            <text:p>23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09">
            <text:p>95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33">
            <text:p>109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207">
            <text:p>142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973">
            <text:p>9697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46747">
            <text:p>467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183">
            <text:p>121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59">
            <text:p>130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118">
            <text:p>24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709">
            <text:p>327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66">
            <text:p>16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860">
            <text:p>368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57">
            <text:p>32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401">
            <text:p>204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51">
            <text:p>100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76">
            <text:p>9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205">
            <text:p>28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474">
            <text:p>414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976">
            <text:p>319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082">
            <text:p>356082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9093">
            <text:p>590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02">
            <text:p>154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489">
            <text:p>164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245">
            <text:p>302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335">
            <text:p>403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139">
            <text:p>20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46">
            <text:p>462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706">
            <text:p>387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930">
            <text:p>249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41">
            <text:p>128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25">
            <text:p>123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714">
            <text:p>377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407">
            <text:p>524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183">
            <text:p>4618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3055">
            <text:p>45305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04/511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17+01:00</meta:creation-date>
    <dc:date>2025-11-28T20:21:17+01:00</dc:date>
    <dc:title>Untitled Spreadsheet</dc:title>
    <dc:description/>
    <dc:subject/>
    <meta:keyword/>
    <meta:user-defined meta:name="Company"/>
    <meta:user-defined meta:name="category"/>
  </office:meta>
</office:document-meta>
</file>