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74">
            <text:p>547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058">
            <text:p>20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41">
            <text:p>1304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71">
            <text:p>22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1">
            <text:p>15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12">
            <text:p>23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514">
            <text:p>1851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0972">
            <text:p>109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70">
            <text:p>3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52">
            <text:p>58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99">
            <text:p>70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99">
            <text:p>81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27">
            <text:p>54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01">
            <text:p>39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90">
            <text:p>24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8">
            <text:p>19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86">
            <text:p>82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46">
            <text:p>98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25">
            <text:p>122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767">
            <text:p>8576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4192">
            <text:p>441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021">
            <text:p>110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15">
            <text:p>126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703">
            <text:p>237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227">
            <text:p>312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999">
            <text:p>149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542">
            <text:p>335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391">
            <text:p>303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711">
            <text:p>187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78">
            <text:p>96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54">
            <text:p>97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547">
            <text:p>255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483">
            <text:p>384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590">
            <text:p>295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3454">
            <text:p>33345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5165">
            <text:p>551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22">
            <text:p>138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85">
            <text:p>157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555">
            <text:p>295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326">
            <text:p>383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522">
            <text:p>185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41">
            <text:p>417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818">
            <text:p>358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13">
            <text:p>226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68">
            <text:p>121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31">
            <text:p>117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833">
            <text:p>338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328">
            <text:p>483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814">
            <text:p>418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9221">
            <text:p>419221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58">
            <text:p>635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18">
            <text:p>1361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2">
            <text:p>13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31">
            <text:p>16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13">
            <text:p>27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6">
            <text:p>31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61">
            <text:p>22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977">
            <text:p>1997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2349">
            <text:p>123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9">
            <text:p>3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39">
            <text:p>3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84">
            <text:p>61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37">
            <text:p>76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21">
            <text:p>41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59">
            <text:p>94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52">
            <text:p>64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8">
            <text:p>45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76">
            <text:p>28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79">
            <text:p>97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325">
            <text:p>113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348">
            <text:p>143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211">
            <text:p>9821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7175">
            <text:p>471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183">
            <text:p>121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56">
            <text:p>132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761">
            <text:p>247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709">
            <text:p>327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520">
            <text:p>165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071">
            <text:p>370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494">
            <text:p>324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862">
            <text:p>208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34">
            <text:p>10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648">
            <text:p>106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570">
            <text:p>285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86">
            <text:p>417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321">
            <text:p>323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0689">
            <text:p>360689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524">
            <text:p>595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02">
            <text:p>154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694">
            <text:p>166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945">
            <text:p>309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345">
            <text:p>403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642">
            <text:p>206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530">
            <text:p>465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946">
            <text:p>389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460">
            <text:p>254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210">
            <text:p>132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071">
            <text:p>130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50">
            <text:p>383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111">
            <text:p>531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669">
            <text:p>466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8900">
            <text:p>458900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510/511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11+01:00</meta:creation-date>
    <dc:date>2025-11-28T21:34:11+01:00</dc:date>
    <dc:title>Untitled Spreadsheet</dc:title>
    <dc:description/>
    <dc:subject/>
    <meta:keyword/>
    <meta:user-defined meta:name="Company"/>
    <meta:user-defined meta:name="category"/>
  </office:meta>
</office:document-meta>
</file>