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wood volume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ee condition · diameter at breast height (≤ or &gt;30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ree condition</text:p>
          </table:table-cell>
          <table:table-cell table:style-name="ce4" office:value-type="string">
            <text:p>diameter at breast height (≤ or &gt;30 cm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30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tanding dead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30 cm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tanding living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30 cm</text:p>
          </table:table-cell>
          <table:table-cell table:style-name="ce7" office:value-type="float" office:value="73.1">
            <text:p>73.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5.6">
            <text:p>65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8.3">
            <text:p>78.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6.3">
            <text:p>76.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6.2">
            <text:p>66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7.7">
            <text:p>77.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1.4">
            <text:p>81.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3.8">
            <text:p>73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9.3">
            <text:p>89.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6.8">
            <text:p>66.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4.3">
            <text:p>74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5.7">
            <text:p>65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7.7">
            <text:p>87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4.2">
            <text:p>74.2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7" office:value-type="float" office:value="290.2">
            <text:p>290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59.8">
            <text:p>259.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06.4">
            <text:p>306.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04.4">
            <text:p>304.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88.9">
            <text:p>288.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58.4">
            <text:p>358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39">
            <text:p>33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12.2">
            <text:p>412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17.1">
            <text:p>317.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98.3">
            <text:p>398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17.8">
            <text:p>317.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45.8">
            <text:p>245.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93.2">
            <text:p>293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24">
            <text:p>22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98.4">
            <text:p>298.4</text:p>
          </table:table-cell>
          <table:table-cell table:style-name="ce7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63.3">
            <text:p>363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25.4">
            <text:p>325.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84.7">
            <text:p>384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80.8">
            <text:p>380.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55.1">
            <text:p>355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36">
            <text:p>43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20.3">
            <text:p>420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86">
            <text:p>48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81.1">
            <text:p>381.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87.6">
            <text:p>487.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84.6">
            <text:p>384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20.1">
            <text:p>320.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58.9">
            <text:p>358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11.7">
            <text:p>311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72.6">
            <text:p>372.6</text:p>
          </table:table-cell>
          <table:table-cell table:style-name="ce7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lying dead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30 cm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3.8">
            <text:p>23.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3.2">
            <text:p>33.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4.9">
            <text:p>24.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2.1">
            <text:p>22.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6.7">
            <text:p>26.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3.5">
            <text:p>23.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lying living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30 cm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5">
            <text:p>2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5">
            <text:p>1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30 cm</text:p>
          </table:table-cell>
          <table:table-cell table:style-name="ce7" office:value-type="float" office:value="82.4">
            <text:p>82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5.7">
            <text:p>75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4.9">
            <text:p>84.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0.5">
            <text:p>80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1.3">
            <text:p>71.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2.6">
            <text:p>92.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8.4">
            <text:p>88.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2.7">
            <text:p>102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0.2">
            <text:p>80.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7.7">
            <text:p>87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6.3">
            <text:p>76.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3.7">
            <text:p>103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5.1">
            <text:p>85.1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7" office:value-type="float" office:value="310.2">
            <text:p>310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87.7">
            <text:p>287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22.2">
            <text:p>322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18">
            <text:p>31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02.4">
            <text:p>302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94.6">
            <text:p>394.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72.9">
            <text:p>372.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42.2">
            <text:p>442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53.3">
            <text:p>353.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23.5">
            <text:p>423.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47">
            <text:p>34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75.7">
            <text:p>275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18.7">
            <text:p>318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44.3">
            <text:p>244.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22.7">
            <text:p>322.7</text:p>
          </table:table-cell>
          <table:table-cell table:style-name="ce7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92.6">
            <text:p>392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63.5">
            <text:p>363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07.1">
            <text:p>407.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98.5">
            <text:p>398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73.7">
            <text:p>373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87.2">
            <text:p>487.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67">
            <text:p>46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30.6">
            <text:p>530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29.3">
            <text:p>429.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26.2">
            <text:p>526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27.2">
            <text:p>427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63.5">
            <text:p>363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95.1">
            <text:p>395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47.9">
            <text:p>347.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07.8">
            <text:p>407.8</text:p>
          </table:table-cell>
          <table:table-cell table:style-name="ce7" office:value-type="float" office:value="1">
            <text:p>1</text:p>
          </table:table-cell>
          <table:table-cell table:number-columns-repeated="992"/>
        </table:table-row>
        <table:table-row table:style-name="ro_0_37">
          <table:table-cell table:number-columns-spanned="32" table:number-rows-spanned="1" table:style-name="ce0" office:value-type="string">
            <text:p>© WSL, Swiss National Forest Inventory, 02.09.2024 #2312514/51124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wood volume (stemwood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1">
          <table:table-cell table:number-columns-spanned="32" table:number-rows-spanned="1" table:style-name="ce1" office:value-type="string">
            <text:p>Stemwood volume of all living and dead trees and shrubs (standing and lying) with a diameter at breast height (dbh) ≥12 cm with bark. The total wood volume is the sum of the growing stock and deadwood volum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ee condition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4">
          <table:table-cell table:number-columns-spanned="32" table:number-rows-spanned="1" table:style-name="ce1" office:value-type="string">
            <text:p>Classification of trees and shrubs ≥12 cm in diameter at breast height (dbh) as standing or lying, and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≤ or &gt;30 cm) #12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Diameter at breast height (dbh) of trees and shrubs ≥12 cm dbh in the two classes: «≤30 cm dbh» or «&gt;30 cm dbh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09:18:42+02:00</meta:creation-date>
    <dc:date>2025-09-27T09:18:42+02:00</dc:date>
    <dc:title>Untitled Spreadsheet</dc:title>
    <dc:description/>
    <dc:subject/>
    <meta:keyword/>
    <meta:user-defined meta:name="Company"/>
    <meta:user-defined meta:name="category"/>
  </office:meta>
</office:document-meta>
</file>