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8.5">
            <text:p>25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2.2">
            <text:p>30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5.9">
            <text:p>30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7.8">
            <text:p>28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8.5">
            <text:p>33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7.6">
            <text:p>40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9.6">
            <text:p>28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7.7">
            <text:p>317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6.3">
            <text:p>28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7.3">
            <text:p>20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0.3">
            <text:p>25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6.4">
            <text:p>18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5.2">
            <text:p>275.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5.8">
            <text:p>35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4.1">
            <text:p>3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.1">
            <text:p>37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.4">
            <text:p>38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3.2">
            <text:p>35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8.2">
            <text:p>40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0.4">
            <text:p>48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9.9">
            <text:p>34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.4">
            <text:p>39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4.3">
            <text:p>34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.5">
            <text:p>27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.3">
            <text:p>31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3.4">
            <text:p>26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04.2">
            <text:p>30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5.7">
            <text:p>28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7.5">
            <text:p>3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9.5">
            <text:p>319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1.4">
            <text:p>30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.5">
            <text:p>36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5.8">
            <text:p>43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2.9">
            <text:p>32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9.2">
            <text:p>33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2.5">
            <text:p>31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.8">
            <text:p>231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1.8">
            <text:p>27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3.6">
            <text:p>20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7.7">
            <text:p>297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3.9">
            <text:p>38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1.2">
            <text:p>36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.9">
            <text:p>39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9.4">
            <text:p>39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1.8">
            <text:p>37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5.9">
            <text:p>46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2.4">
            <text:p>52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3.6">
            <text:p>4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.7">
            <text:p>38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1.2">
            <text:p>31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5.4">
            <text:p>34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8.8">
            <text:p>378.8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523/511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32+01:00</meta:creation-date>
    <dc:date>2025-11-28T21:33:32+01:00</dc:date>
    <dc:title>Untitled Spreadsheet</dc:title>
    <dc:description/>
    <dc:subject/>
    <meta:keyword/>
    <meta:user-defined meta:name="Company"/>
    <meta:user-defined meta:name="category"/>
  </office:meta>
</office:document-meta>
</file>