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38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38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38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38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38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38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38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38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38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38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381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381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381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381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381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381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381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381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381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381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381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381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381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381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381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381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381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381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381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381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381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381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381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381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381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381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381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381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381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381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381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381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381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381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381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381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381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381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381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381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381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381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381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381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381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381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381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381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381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381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381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381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381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381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381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381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381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381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381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381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381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381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381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381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381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381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381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381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381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4–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elling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itude (in 400 m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³/ha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hang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altitude (in 400 m classes)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">
            <text:p>34</text:p>
          </table:table-cell>
          <table:table-cell table:number-columns-repeated="835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1001-14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601-1000 m 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9.7">
            <text:p>2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≤600 m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2.6">
            <text:p>32.6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Swiss National Forest Inventory, 02.09.2024 #2312592/63647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ellings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Stemwood volume of all trees and shrubs with a diameter at breast height (dbh) ≥12 cm with bark that were harvested between two inventor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itude (in 400 m classes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Altitude above sea level in classes of 4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09:13:42+02:00</meta:creation-date>
    <dc:date>2025-09-26T09:13:42+02:00</dc:date>
    <dc:title>Untitled Spreadsheet</dc:title>
    <dc:description/>
    <dc:subject/>
    <meta:keyword/>
    <meta:user-defined meta:name="Company"/>
    <meta:user-defined meta:name="category"/>
  </office:meta>
</office:document-meta>
</file>