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48">
            <text:p>14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48">
            <text:p>24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49">
            <text:p>15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62">
            <text:p>90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24">
            <text:p>6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79">
            <text:p>10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37">
            <text:p>882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50">
            <text:p>22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04">
            <text:p>8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49">
            <text:p>108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72">
            <text:p>7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039">
            <text:p>9203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6">
            <text:p>9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0554">
            <text:p>10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95">
            <text:p>15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11">
            <text:p>8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0">
            <text:p>878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2.09.2024 #2312623/513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25+01:00</meta:creation-date>
    <dc:date>2026-01-10T05:45:25+01:00</dc:date>
    <dc:title>Untitled Spreadsheet</dc:title>
    <dc:description/>
    <dc:subject/>
    <meta:keyword/>
    <meta:user-defined meta:name="Company"/>
    <meta:user-defined meta:name="category"/>
  </office:meta>
</office:document-meta>
</file>