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38">
            <text:p>38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3">
            <text:p>100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21">
            <text:p>15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83">
            <text:p>5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396">
            <text:p>4139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1">
            <text:p>8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020">
            <text:p>160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715">
            <text:p>21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61">
            <text:p>115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915">
            <text:p>7291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4170">
            <text:p>24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835">
            <text:p>8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11">
            <text:p>16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382">
            <text:p>203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4">
            <text:p>5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58">
            <text:p>5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7">
            <text:p>18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19">
            <text:p>44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20">
            <text:p>9332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1527">
            <text:p>21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3">
            <text:p>49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39">
            <text:p>93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75">
            <text:p>138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02">
            <text:p>156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10">
            <text:p>11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421">
            <text:p>9442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77">
            <text:p>11777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449">
            <text:p>84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45">
            <text:p>9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70">
            <text:p>8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09">
            <text:p>24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60">
            <text:p>7966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3">
            <text:p>910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8">
            <text:p>3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4776">
            <text:p>547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80">
            <text:p>15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85">
            <text:p>288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14">
            <text:p>3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33">
            <text:p>18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30">
            <text:p>417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76">
            <text:p>357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79">
            <text:p>221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18">
            <text:p>11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768">
            <text:p>477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36">
            <text:p>416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143">
            <text:p>41514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2.09.2024 #2312631/5132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2:21+01:00</meta:creation-date>
    <dc:date>2026-01-10T22:52:21+01:00</dc:date>
    <dc:title>Untitled Spreadsheet</dc:title>
    <dc:description/>
    <dc:subject/>
    <meta:keyword/>
    <meta:user-defined meta:name="Company"/>
    <meta:user-defined meta:name="category"/>
  </office:meta>
</office:document-meta>
</file>