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78">
            <text:p>7978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99">
            <text:p>108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28">
            <text:p>90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32">
            <text:p>154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57">
            <text:p>59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96">
            <text:p>4139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85">
            <text:p>238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87">
            <text:p>148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92">
            <text:p>21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44">
            <text:p>120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915">
            <text:p>7291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25463">
            <text:p>25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859">
            <text:p>578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320">
            <text:p>93320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27394">
            <text:p>273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96">
            <text:p>327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64">
            <text:p>317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421">
            <text:p>9442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77">
            <text:p>117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77">
            <text:p>11777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2580">
            <text:p>125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276">
            <text:p>592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28">
            <text:p>67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60">
            <text:p>79660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03">
            <text:p>9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03">
            <text:p>9103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24">
            <text:p>3824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6222">
            <text:p>662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621">
            <text:p>966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1136">
            <text:p>1311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72">
            <text:p>291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126">
            <text:p>491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66">
            <text:p>428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02.09.2024 #2312633/5132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2:13:06+01:00</meta:creation-date>
    <dc:date>2026-01-10T12:13:06+01:00</dc:date>
    <dc:title>Untitled Spreadsheet</dc:title>
    <dc:description/>
    <dc:subject/>
    <meta:keyword/>
    <meta:user-defined meta:name="Company"/>
    <meta:user-defined meta:name="category"/>
  </office:meta>
</office:document-meta>
</file>