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971"/>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30">
            <text:p>30</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gnard (N)</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21">
            <text:p>21</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40">
            <text:p>40</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Inventaire forestier national suisse, 02.09.2024 #2312638/51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