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9.5">
            <text:p>5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.8">
            <text:p>50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.2">
            <text:p>332.2</text:p>
          </table:table-cell>
          <table:table-cell table:style-name="ce6" office:value-type="string">
            <text:p>.</text:p>
          </table:table-cell>
          <table:table-cell table:style-name="ce6" office:value-type="float" office:value="838.8">
            <text:p>8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5">
            <text:p>50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.9">
            <text:p>6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2.2">
            <text:p>98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1.9">
            <text:p>6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2.2">
            <text:p>98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12695/495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31:26+02:00</meta:creation-date>
    <dc:date>2026-07-26T06:31:26+02:00</dc:date>
    <dc:title>Untitled Spreadsheet</dc:title>
    <dc:description/>
    <dc:subject/>
    <meta:keyword/>
    <meta:user-defined meta:name="Company"/>
    <meta:user-defined meta:name="category"/>
  </office:meta>
</office:document-meta>
</file>