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bass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6142">
            <text:p>1614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23">
            <text:p>67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473">
            <text:p>184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249">
            <text:p>20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20">
            <text:p>1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139">
            <text:p>131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52">
            <text:p>74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67">
            <text:p>17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97">
            <text:p>4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1450">
            <text:p>101450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7364">
            <text:p>173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62">
            <text:p>100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69">
            <text:p>83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953">
            <text:p>119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16">
            <text:p>197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28">
            <text:p>23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90">
            <text:p>74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068">
            <text:p>70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75">
            <text:p>36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2">
            <text:p>20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7">
            <text:p>219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8">
            <text:p>9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160">
            <text:p>211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6042">
            <text:p>11604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6">
            <text:p>5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3535">
            <text:p>335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314">
            <text:p>15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92">
            <text:p>150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426">
            <text:p>304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86">
            <text:p>399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8">
            <text:p>354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631">
            <text:p>206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520">
            <text:p>145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17">
            <text:p>60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85">
            <text:p>25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9">
            <text:p>38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14">
            <text:p>36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25">
            <text:p>23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156">
            <text:p>261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7558">
            <text:p>21755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alte quot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0183">
            <text:p>20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5740">
            <text:p>157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802">
            <text:p>218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783">
            <text:p>197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06">
            <text:p>1740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17">
            <text:p>90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16">
            <text:p>71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962">
            <text:p>329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024">
            <text:p>480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361">
            <text:p>19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3219">
            <text:p>21321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07">
            <text:p>580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354">
            <text:p>13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97">
            <text:p>40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43">
            <text:p>4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6">
            <text:p>21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7">
            <text:p>274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094">
            <text:p>2809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990">
            <text:p>259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1602">
            <text:p>16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7094">
            <text:p>170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899">
            <text:p>25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426">
            <text:p>244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443">
            <text:p>194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25">
            <text:p>106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63">
            <text:p>92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35">
            <text:p>347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785">
            <text:p>507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12">
            <text:p>205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1341">
            <text:p>24134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6324">
            <text:p>363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52">
            <text:p>52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20">
            <text:p>80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790">
            <text:p>187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460">
            <text:p>20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960">
            <text:p>169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941">
            <text:p>349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35">
            <text:p>272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734">
            <text:p>197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03">
            <text:p>99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83">
            <text:p>88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79">
            <text:p>343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32">
            <text:p>49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357">
            <text:p>243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4670">
            <text:p>314670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171">
            <text:p>231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50">
            <text:p>10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75">
            <text:p>86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155">
            <text:p>121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65">
            <text:p>198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2">
            <text:p>36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587">
            <text:p>1158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11">
            <text:p>117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12">
            <text:p>57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08">
            <text:p>330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57">
            <text:p>39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4">
            <text:p>36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312">
            <text:p>223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4136">
            <text:p>14413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4">
            <text:p>4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9524">
            <text:p>595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02">
            <text:p>154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694">
            <text:p>166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945">
            <text:p>309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345">
            <text:p>403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642">
            <text:p>206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30">
            <text:p>465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946">
            <text:p>389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460">
            <text:p>254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210">
            <text:p>132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71">
            <text:p>130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350">
            <text:p>383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111">
            <text:p>531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669">
            <text:p>466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8900">
            <text:p>458900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Inventario Forestale Nazionale Svizzero, 02.09.2024 #2312779/4876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3T15:29:54+01:00</meta:creation-date>
    <dc:date>2026-02-13T15:29:54+01:00</dc:date>
    <dc:title>Untitled Spreadsheet</dc:title>
    <dc:description/>
    <dc:subject/>
    <meta:keyword/>
    <meta:user-defined meta:name="Company"/>
    <meta:user-defined meta:name="category"/>
  </office:meta>
</office:document-meta>
</file>